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T12" style:parent-style-name="Kappaleenoletusfontti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Kappaleenoletusfontti" style:family="text">
      <style:text-properties style:font-name-asian="Calibri" style:language-asian="en" style:country-asian="US"/>
    </style:style>
    <style:style style:name="P16" style:parent-style-name="Standard" style:family="paragraph">
      <style:text-properties fo:color="#000000"/>
    </style:style>
    <style:style style:name="P17" style:parent-style-name="Standard" style:family="paragraph">
      <style:text-properties fo:font-weight="bold" style:font-weight-asian="bold" style:font-weight-complex="bold" fo:background-color="#FFFF00"/>
    </style:style>
    <style:style style:name="P18" style:parent-style-name="Standard" style:family="paragraph">
      <style:text-properties fo:font-weight="bold" style:font-weight-asian="bold" fo:color="#000000"/>
    </style:style>
  </office:automatic-styles>
  <office:body>
    <office:text text:use-soft-page-breaks="true">
      <text:p text:style-name="P1">Hyvä yhteistyökumppanimme!</text:p>
      <text:p text:style-name="P2"/>
      <text:p text:style-name="P3">Laskutusosoitteemme on</text:p>
      <text:p text:style-name="Standard"/>
      <text:p text:style-name="P4">CM Hiustalo Oy:n laskutusosoite muuttuu 1.3.21. Uuden laskutusosoitteemme löydätte alla olevasta taulukosta.</text:p>
      <text:p text:style-name="P5"/>
      <text:p text:style-name="P6">Huomioikaa, että postilokero-osoitteeseen saa lähettää<text:s/><text:span text:style-name="T7">vain laskuja<text:s/></text:span>ja<text:s/>sitä ei voi käyttää tavarantoimitukseen tai mainosten lähettämiseen tms.</text:p>
      <text:p text:style-name="P8"/>
      <text:p text:style-name="Standard">Sähköpostitse lähetettävissä laskuissa toimittakaa yhdessä sähköpostissa yksi lasku ja sen liitteet<text:s/><text:span text:style-name="T9">yhtenä PDF liitetiedostona</text:span></text:p>
      <text:p text:style-name="P10"/>
      <text:p text:style-name="Standard">Toivomme kuitenkin, että tekin siirtyisitte<text:s/><text:span text:style-name="T11">verkkolask</text:span><text:span text:style-name="T12">utukseen</text:span>. Verkkolaskuosoitteen ja välittäjämme tunnuksen löydätte alla olevasta taulukosta</text:p>
      <text:p text:style-name="Standard"/>
      <text:p text:style-name="P13"/>
      <text:p text:style-name="P14">Ostolaskujen vastaanotto</text:p>
      <text:p text:style-name="Standard"/>
      <text:p text:style-name="Standard">Verkkolaskuna<text:tab/><text:tab/>003716123064</text:p>
      <text:p text:style-name="Standard"/>
      <text:p text:style-name="Standard">Verkkolaskujen välittäjä<text:tab/><text:tab/>003708599126 (OpenText)</text:p>
      <text:p text:style-name="Standard"/>
      <text:p text:style-name="Standard">Sähköpostitse<text:tab/><text:tab/><text:span text:style-name="T15">fennoa.FI.P.146881-8@docinbound.com</text:span></text:p>
      <text:p text:style-name="P16"/>
      <text:p text:style-name="Standard">Postitse<text:tab/><text:tab/><text:tab/>CM Hiustalo Oy</text:p>
      <text:p text:style-name="Standard"><text:tab/><text:tab/><text:tab/>PL 54325</text:p>
      <text:p text:style-name="Standard"><text:tab/><text:tab/><text:tab/>01051 Laskut</text:p>
      <text:p text:style-name="Standard"/>
      <text:p text:style-name="Standard"/>
      <text:p text:style-name="Standard">Yhteistyöterveisin,</text:p>
      <text:p text:style-name="Standard"/>
      <text:p text:style-name="Standard">Keski-Jyrä Terhi</text:p>
      <text:p text:style-name="Standard">CM Hiustalo Oy</text:p>
      <text:p text:style-name="Standard">Martinpojankatu 4</text:p>
      <text:p text:style-name="Standard">33710 Tampere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17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uettelo" style:display-name="Luettelo" style:family="paragraph" style:parent-style-name="Textbody">
      <style:text-properties style:font-name-complex="Lucida 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486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e Sievänen</meta:initial-creator>
    <dc:creator>Iina Juutinen</dc:creator>
    <meta:creation-date>2021-08-16T06:28:00Z</meta:creation-date>
    <dc:date>2021-08-16T06:28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HP</meta:user-defined>
    <meta:document-statistic meta:page-count="1" meta:paragraph-count="1" meta:word-count="98" meta:character-count="895" meta:row-count="6" meta:non-whitespace-character-count="798"/>
  </office:meta>
</office:document-meta>
</file>